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BF000001CE7E9BF7B8.png"/>
  <manifest:file-entry manifest:media-type="" manifest:full-path="Pictures/2000003300002321000011788E1DCED5.svm"/>
  <manifest:file-entry manifest:media-type="" manifest:full-path="Pictures/2000002900003F4300000440E762FD6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5.726cm" svg:height="16.263cm" svg:x="2.907cm" svg:y="6.849cm">
          <draw:image xlink:href="Pictures/10000200000001BF000001CE7E9BF7B8.png" xlink:type="simple" xlink:show="embed" xlink:actuate="onLoad">
            <text:p/>
          </draw:image>
        </draw:frame>
        <draw:frame draw:style-name="gr1" draw:text-style-name="P1" draw:layer="layout" svg:width="8.992cm" svg:height="4.471cm" svg:x="2.6cm" svg:y="10.929cm">
          <draw:image xlink:href="Pictures/2000003300002321000011788E1DCED5.svm" xlink:type="simple" xlink:show="embed" xlink:actuate="onLoad">
            <text:p/>
          </draw:image>
        </draw:frame>
        <draw:frame draw:style-name="gr1" draw:text-style-name="P1" draw:layer="layout" svg:width="16.194cm" svg:height="1.087cm" svg:x="2.606cm" svg:y="10.613cm">
          <draw:image xlink:href="Pictures/2000002900003F4300000440E762FD6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25T09:23:04.29</meta:creation-date>
    <dc:date>2015-03-25T09:27:51.52</dc:date>
    <meta:editing-duration>PT4M50S</meta:editing-duration>
    <meta:editing-cycles>1</meta:editing-cycles>
    <meta:document-statistic meta:object-count="3"/>
    <meta:generator>OpenOffice.org/3.4.1$Win32 OpenOffice.org_project/341m1$Build-9593</meta:generator>
  </office:meta>
</office:document-meta>
</file>